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897cm" fo:margin-left="-0.035cm" style:page-number="auto" table:align="left" style:writing-mode="lr-tb"/>
    </style:style>
    <style:style style:name="Tableau1.A" style:family="table-column">
      <style:table-column-properties style:column-width="18.897cm"/>
    </style:style>
    <style:style style:name="Tableau1.1" style:family="table-row">
      <style:table-row-properties style:keep-together="true" fo:keep-together="auto"/>
    </style:style>
    <style:style style:name="Tableau1.A1" style:family="table-cell">
      <style:table-cell-properties style:vertical-align="top" fo:background-color="#fabf8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loext:contextual-spacing="false" fo:margin-top="0cm" fo:margin-bottom="0.353cm" fo:text-align="center" style:justify-single-word="false"/>
      <style:text-properties fo:font-size="18pt" style:font-size-asian="18pt"/>
    </style:style>
    <style:style style:name="P2" style:family="paragraph" style:parent-style-name="Standard">
      <style:paragraph-properties loext:contextual-spacing="false" fo:margin-top="0cm" fo:margin-bottom="0cm"/>
    </style:style>
    <style:style style:name="P3" style:family="paragraph" style:parent-style-name="Standard">
      <style:paragraph-properties loext:contextual-spacing="false" fo:margin-top="0cm" fo:margin-bottom="0cm"/>
      <style:text-properties fo:font-size="8pt" style:text-underline-style="solid" style:text-underline-width="auto" style:text-underline-color="font-color" fo:font-weight="bold" style:font-size-asian="7pt" style:font-weight-asian="bold" style:font-size-complex="8pt"/>
    </style:style>
    <style:style style:name="P4" style:family="paragraph" style:parent-style-name="Standard">
      <style:paragraph-properties loext:contextual-spacing="false" fo:margin-top="0cm" fo:margin-bottom="0cm"/>
      <style:text-properties style:text-underline-style="none"/>
    </style:style>
    <style:style style:name="P5" style:family="paragraph" style:parent-style-name="Standard">
      <style:paragraph-properties loext:contextual-spacing="false" fo:margin-top="0cm" fo:margin-bottom="0cm"/>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loext:contextual-spacing="false" fo:margin-top="0cm" fo:margin-bottom="0cm"/>
      <style:text-properties fo:font-size="11pt" style:text-underline-style="none" fo:font-weight="normal" style:font-size-asian="11pt" style:font-weight-asian="normal" style:font-size-complex="11pt" style:font-weight-complex="normal"/>
    </style:style>
    <style:style style:name="P7" style:family="paragraph" style:parent-style-name="Standard">
      <style:paragraph-properties loext:contextual-spacing="false" fo:margin-top="0cm" fo:margin-bottom="0cm"/>
      <style:text-properties style:text-line-through-style="solid"/>
    </style:style>
    <style:style style:name="P8" style:family="paragraph" style:parent-style-name="Standard">
      <style:paragraph-properties loext:contextual-spacing="false" fo:margin-left="0cm" fo:margin-right="0cm" fo:margin-top="0cm" fo:margin-bottom="0cm" fo:text-indent="0cm" style:auto-text-indent="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loext:contextual-spacing="false" fo:margin-left="0cm" fo:margin-right="0cm" fo:margin-top="0cm" fo:margin-bottom="0cm" fo:text-indent="0cm" style:auto-text-indent="false">
        <style:tab-stops/>
      </style:paragraph-propertie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loext:contextual-spacing="false" fo:margin-left="0cm" fo:margin-right="0cm" fo:margin-top="0cm" fo:margin-bottom="0cm" fo:text-indent="0cm" style:auto-text-indent="false">
        <style:tab-stops>
          <style:tab-stop style:position="1.298cm"/>
        </style:tab-stops>
      </style:paragraph-properties>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loext:contextual-spacing="false" fo:margin-left="1.298cm" fo:margin-right="0cm" fo:margin-top="0cm" fo:margin-bottom="0cm" fo:text-indent="-0.048cm" style:auto-text-indent="false">
        <style:tab-stops>
          <style:tab-stop style:position="1.298cm"/>
        </style:tab-stops>
      </style:paragraph-properties>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loext:contextual-spacing="false" fo:margin-left="1.298cm" fo:margin-right="0cm" fo:margin-top="0cm" fo:margin-bottom="0cm" fo:text-indent="-0.048cm" style:auto-text-indent="false">
        <style:tab-stops>
          <style:tab-stop style:position="1.298cm"/>
        </style:tab-stops>
      </style:paragraph-propertie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Standard" style:list-style-name="L1">
      <style:paragraph-properties loext:contextual-spacing="false" fo:margin-left="1.083cm" fo:margin-right="0cm" fo:margin-top="0cm" fo:margin-bottom="0cm" fo:text-indent="-0.025cm" style:auto-text-indent="false">
        <style:tab-stops/>
      </style:paragraph-properties>
    </style:style>
    <style:style style:name="P14" style:family="paragraph" style:parent-style-name="Standard" style:list-style-name="L1">
      <style:paragraph-properties loext:contextual-spacing="false" fo:margin-left="1.083cm" fo:margin-right="0cm" fo:margin-top="0cm" fo:margin-bottom="0cm" fo:text-indent="-0.025cm" style:auto-text-indent="false">
        <style:tab-stops/>
      </style:paragraph-propertie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5" style:family="paragraph" style:parent-style-name="Standard" style:list-style-name="L2">
      <style:paragraph-properties loext:contextual-spacing="false" fo:margin-top="0cm" fo:margin-bottom="0cm"/>
      <style:text-properties fo:font-size="11pt" style:text-underline-style="none" fo:font-weight="normal" style:font-size-asian="11pt" style:font-weight-asian="normal" style:font-size-complex="11pt" style:font-weight-complex="normal"/>
    </style:style>
    <style:style style:name="P16" style:family="paragraph" style:parent-style-name="Standard" style:list-style-name="L3">
      <style:paragraph-properties loext:contextual-spacing="false" fo:margin-left="1.298cm" fo:margin-right="0cm" fo:margin-top="0cm" fo:margin-bottom="0cm" fo:text-indent="0cm" style:auto-text-indent="false">
        <style:tab-stops/>
      </style:paragraph-propertie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list-style-name="L3">
      <style:paragraph-properties loext:contextual-spacing="false" fo:margin-left="0cm" fo:margin-right="0cm" fo:margin-top="0cm" fo:margin-bottom="0cm" fo:text-indent="0cm"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P18" style:family="paragraph" style:parent-style-name="Standard" style:list-style-name="L5">
      <style:paragraph-properties loext:contextual-spacing="false" fo:margin-left="0cm" fo:margin-right="0cm" fo:margin-top="0cm" fo:margin-bottom="0cm" fo:text-indent="0cm" style:auto-text-indent="false">
        <style:tab-stops>
          <style:tab-stop style:position="1.298cm"/>
        </style:tab-stops>
      </style:paragraph-properties>
      <style:text-properties fo:font-size="11pt" style:text-underline-style="none" fo:font-weight="normal" style:font-size-asian="11pt" style:font-weight-asian="normal" style:font-size-complex="11pt" style:font-weight-complex="normal"/>
    </style:style>
    <style:style style:name="P19" style:family="paragraph" style:parent-style-name="Standard" style:list-style-name="L4">
      <style:paragraph-properties loext:contextual-spacing="false" fo:margin-left="1.298cm" fo:margin-right="0cm" fo:margin-top="0cm" fo:margin-bottom="0cm" fo:text-indent="-0.048cm" style:auto-text-indent="false">
        <style:tab-stops>
          <style:tab-stop style:position="1.298cm"/>
        </style:tab-stops>
      </style:paragraph-propertie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0" style:family="paragraph" style:parent-style-name="Standard" style:list-style-name="L5">
      <style:paragraph-properties loext:contextual-spacing="false" fo:margin-left="1.298cm" fo:margin-right="0cm" fo:margin-top="0cm" fo:margin-bottom="0cm" fo:text-indent="-0.048cm" style:auto-text-indent="false">
        <style:tab-stops>
          <style:tab-stop style:position="1.298cm"/>
        </style:tab-stops>
      </style:paragraph-properties>
      <style:text-properties fo:font-size="11pt" style:text-underline-style="none" fo:font-weight="normal" style:font-size-asian="11pt" style:font-weight-asian="normal" style:font-size-complex="11pt" style:font-weight-complex="normal"/>
    </style:style>
    <style:style style:name="P21" style:family="paragraph" style:parent-style-name="Standard" style:list-style-name="L6">
      <style:paragraph-properties loext:contextual-spacing="false" fo:margin-left="1.298cm" fo:margin-right="0cm" fo:margin-top="0cm" fo:margin-bottom="0cm" fo:text-indent="-0.048cm" style:auto-text-indent="false">
        <style:tab-stops>
          <style:tab-stop style:position="1.298cm"/>
        </style:tab-stops>
      </style:paragraph-properties>
      <style:text-properties fo:font-size="11pt" style:text-underline-style="none" fo:font-weight="normal" style:font-size-asian="11pt" style:font-weight-asian="normal" style:font-size-complex="11pt" style:font-weight-complex="normal"/>
    </style:style>
    <style:style style:name="T1"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 style:family="text">
      <style:text-properties fo:font-size="14pt" fo:font-weight="normal" style:font-size-asian="14pt"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Réunion du 10 mai 2016</text:p>
          </table:table-cell>
        </table:table-row>
      </table:table>
      <text:p text:style-name="P3"/>
      <text:p text:style-name="P8"/>
      <text:p text:style-name="P2">Présents :Guillaume Dulucq, Rose-May Guibert, Sandra Soupault, Christine Gendron, Jean-Luc Poignard, <text:s/>Eleanor Martin, Arnaud Campas, Anne Morton, Morgane Le Goff, Virginie Tollu, Chrystèle Hoffstetter</text:p>
      <text:p text:style-name="P2"/>
      <text:p text:style-name="P2">Excusés : Sylvain Backelandt, Stéphane Jean, Virginie Touzot</text:p>
      <text:p text:style-name="P2"/>
      <text:p text:style-name="P2"/>
      <text:list xml:id="list2760863096396806471" text:style-name="L1">
        <text:list-item>
          <text:list>
            <text:list-item>
              <text:list>
                <text:list-header>
                  <text:p text:style-name="P13"><text:span text:style-name="T1">1. Bilan </text:span><text:bookmark-start text:name="1. Proposition de fct : présent et droit de vote"/><text:span text:style-name="T1">Loto</text:span><text:bookmark-end text:name="1. Proposition de fct : présent et droit de vote"/></text:p>
                  <text:p text:style-name="P14"/>
                </text:list-header>
              </text:list>
            </text:list-item>
          </text:list>
        </text:list-item>
      </text:list>
      <text:list xml:id="list8330053088960325914" text:style-name="L2">
        <text:list-item>
          <text:p text:style-name="P15">Très positif, avec un bénéfice record de 2.927 euros. La bonne communication sur l'événement est soulignée.</text:p>
        </text:list-item>
        <text:list-item>
          <text:p text:style-name="P15">Rosemay propose, pour la prochaine édition, d'y associer d'autres jeux simultanément au loto lui-même, tels le bingo. Il est entendu qu'elle sera responsable de l'organisation l'an prochain.</text:p>
        </text:list-item>
        <text:list-item>
          <text:p text:style-name="P15">La fête du collège ayant lieu une année sur deux, il est décidé d'organiser un vide-grenier en alternance avec celle-ci, à la même période. Il est convenu d'en fixer la date très rapidement afin de lancer les demandes d'autorisation, notamment auprès du Conseil Départemental. Le 2 avril fut avancé, mais devra être confirmé.</text:p>
        </text:list-item>
      </text:list>
      <text:p text:style-name="P6"/>
      <text:p text:style-name="P6"/>
      <text:p text:style-name="P6"/>
      <text:p text:style-name="P4"><text:span text:style-name="T2"><text:tab/></text:span><text:span text:style-name="T1">2. Projet de classe de 3ème A</text:span></text:p>
      <text:p text:style-name="P6"><text:tab/></text:p>
      <text:p text:style-name="P6">Suite à la participation de la classe au concours « Je filme le métier qui me plaît », les élèves ont organisé différentes opérations afin de collecter des fonds pour leur voyage à Paris. Pour rappel, ils ont auparavant organisé une vente de galettes des rois, ainsi que de chocolats de Pâques par l'intermédiaire du FSE. </text:p>
      <text:p text:style-name="P6">Guillaume explique que, de leur côté, ils ont commencé lors des dernières vacances, une opération de fabrication et de ventes de confitures sur les marchés de Noirmoutier à partir de fruits collectés auprès des commerçants. Les parents d'élèves présents soulignent la grande implication des élèves et des familles dans ce projet, ainsi que les aspects formateurs pour les élèves de cette démarche.</text:p>
      <text:p text:style-name="P6">Afin de soulager les familles et d'impliquer encore plus les élèves, Sylvain, responsable du projet et professeur principal de la classe, a organisé une après-midi de fabrication des confitures au collège le mercredi 4 mai. Pour ce faire, une convention a dû être signée avec le collège pour l'utilisation des cuisines de l'établissement. Cette convention devant être passée par une association, Sylvain a demandé au FSE d'en être signataire. Il a également été demandé au FSE de servir de biais pour les demandes de subvention au projet qui ont été émises par la classe. L'assemblée a validé <text:s/>l'accord de principe donné préalablement par Guillaume au vu de l'urgence.</text:p>
      <text:p text:style-name="P6"/>
      <text:p text:style-name="P6">Le souhait de Sylvain de voir les reversements aux familles compenser les écarts de subvention donnés par les différentes communes a fait débat. Après moult discussions, il a été voté à l'unanimité des présents que le FSE ne devrait pas s'immiscer dans les choix politiques des communes et verserait la même part à chaque famille, sans tenir compte des aides communales.</text:p>
      <text:p text:style-name="P6"/>
      <text:p text:style-name="P6">Pour les opérations « galette des rois » et « chocolats de Pâques », le FSE avait précédemment voté le prélèvement de 5% sur les recettes pour la collectivité. Pour l'opération « confitures », il est voté d'appliquer le même taux (6 voix pour, 5 abstentions). Des frais ayant été engagés par les participants à cette opération, il est convenu que ceux-ci, devraient être au préalable déduits.</text:p>
      <text:p text:style-name="P6"/>
      <text:p text:style-name="P6">Une réflexion sera engagée pour l'an prochain sur une position officielle du FSE pour ce type d'opérations.</text:p>
      <text:p text:style-name="P6"/>
      <text:p text:style-name="P6"><text:soft-page-break/></text:p>
      <text:p text:style-name="P6"/>
      <text:p text:style-name="P9"/>
      <text:list xml:id="list7945627920692328702" text:style-name="L3">
        <text:list-item>
          <text:list>
            <text:list-item>
              <text:list>
                <text:list-header>
                  <text:p text:style-name="P16">4. Financement d'abonnements pour le CDI</text:p>
                  <text:p text:style-name="P16"/>
                  <text:p text:style-name="P17">Suite à la demande de Mme Martin, documentaliste, le FSE a voté à l'unanimité des présents le financement à hauteur de 183€, de l'abonnement à trois magazines : Le Monde des Ados, Géo Ado et Tout comprendre.</text:p>
                </text:list-header>
              </text:list>
            </text:list-item>
          </text:list>
        </text:list-item>
      </text:list>
      <text:p text:style-name="P6"/>
      <text:p text:style-name="P6"/>
      <text:p text:style-name="P5"/>
      <text:list xml:id="list3760470725569086528" text:style-name="L4">
        <text:list-item>
          <text:list>
            <text:list-item>
              <text:list>
                <text:list-header>
                  <text:p text:style-name="P19">5. Préparation fête du collège (17 juin 2016)</text:p>
                </text:list-header>
              </text:list>
            </text:list-item>
          </text:list>
        </text:list-item>
      </text:list>
      <text:p text:style-name="P12"/>
      <text:list xml:id="list7034371597507271960" text:style-name="L5">
        <text:list-header>
          <text:p text:style-name="P18">En préambule, Arnaud fait part de son inquiétude face au peu de numéros à sa connaissance à ce jour.</text:p>
        </text:list-header>
      </text:list>
      <text:p text:style-name="P10"/>
      <text:p text:style-name="P10">Un planning des actions de préparation est décidé : </text:p>
      <text:list xml:id="list36568408" text:continue-numbering="true" text:style-name="L5">
        <text:list-item>
          <text:p text:style-name="P20">Arnaud : Démarches auprès de la SACEM</text:p>
        </text:list-item>
        <text:list-item>
          <text:p text:style-name="P20">Jean-Luc : Invitations aux maires, président de la Com-Com, membres du CA,...</text:p>
        </text:list-item>
        <text:list-item>
          <text:p text:style-name="P20">Récupération des billets</text:p>
        </text:list-item>
        <text:list-item>
          <text:p text:style-name="P20">Organisation de la répétition générale le vendredi après-midi, <text:s/>information de l'administration du collège</text:p>
        </text:list-item>
        <text:list-item>
          <text:p text:style-name="P20">Vente des billets dans la salle foyer : Christine et Virginie le lundi 13, Sandra et Anne le mardi 14, de 13 à 14h</text:p>
        </text:list-item>
        <text:list-item>
          <text:p text:style-name="P20">Tombola : des carnets de billets seront distribués aux élèves 15 jours avant la fête. Des lots sont à prévoir, une demande auprès des parents sera transmise afin de les collecter en amont.</text:p>
        </text:list-item>
        <text:list-item>
          <text:p text:style-name="P20">Commande de boissons, peu de restes du loto . Demande de gâteaux aux familles pour remise le jour même.</text:p>
        </text:list-item>
        <text:list-item>
          <text:p text:style-name="P20">Arnaud : Programme de la fête</text:p>
        </text:list-item>
        <text:list-item>
          <text:p text:style-name="P20">Organisation du matériel à transporter : instruments, tapis... Consulter M.Bouaridj pour les besoins éventuels en instruments (possibilité d'emprunts à l'école de musique)</text:p>
        </text:list-item>
        <text:list-item>
          <text:p text:style-name="P20">Virginie : Caisses</text:p>
        </text:list-item>
      </text:list>
      <text:p text:style-name="P11"/>
      <text:list xml:id="list7011090698123884011" text:style-name="L6">
        <text:list-header>
          <text:p text:style-name="P21"/>
        </text:list-header>
      </text:list>
      <text:p text:style-name="P11"/>
      <text:p text:style-name="P11">FIN DE SEANCE A 22H45</text:p>
      <text:p text:style-name="P11"/>
      <text:p text:style-name="P11"/>
      <text:p text:style-name="P11">Prochaine réunion : Mardi 31 mai à 20h30</text:p>
      <text:p text:style-name="P11"/>
      <text:p text:style-name="P11"/>
      <text:p text:style-name="P11"/>
      <text:p text:style-name="P11"/>
      <text:p text:style-name="P11"/>
      <text:p text:style-name="P11"/>
      <text:p text:style-name="P11"/>
      <text:p text:style-name="P7"/>
      <text:p text:style-name="P7"/>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Verdana"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ahoma"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ahom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style:font-name-complex="Mangal1"/>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0" style:family="text">
      <style:text-properties style:font-name="Symbol" style:font-name-complex="Symbol"/>
    </style:style>
    <style:style style:name="WW8Num5zfalse" style:family="text"/>
    <style:style style:name="WW8Num5ztrue"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737cm" fo:margin-left="1.125cm" fo:margin-right="0.91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uc Poignard</meta:initial-creator>
    <meta:creation-date>2015-10-05T15:31:00</meta:creation-date>
    <dc:date>2016-05-16T14:58:55.73</dc:date>
    <meta:editing-cycles>71</meta:editing-cycles>
    <meta:editing-duration>P4DT7H35M2S</meta:editing-duration>
    <meta:generator>OpenOffice.org/3.4$Win32 OpenOffice.org_project/340m1$Build-9590</meta:generator>
    <meta:printed-by>Sylvain BACKELANDT - Eleanor MARTIN </meta:printed-by>
    <meta:print-date>2015-11-17T19:54:48.419000000</meta:print-date>
    <dc:creator>anne morton</dc:creator>
    <meta:document-statistic meta:table-count="1" meta:image-count="0" meta:object-count="0" meta:page-count="2" meta:paragraph-count="32" meta:word-count="762" meta:character-count="4590"/>
  </office:meta>
</office:document-meta>
</file>